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/>
    </style:style>
    <style:style style:name="P2" style:family="paragraph" style:parent-style-name="Heading_20_2">
      <style:text-properties fo:font-size="38pt" style:font-size-asian="38pt" style:font-size-complex="38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 fo:font-weight="bold"/>
    </style:style>
    <style:style style:name="P10" style:family="paragraph" style:parent-style-name="Standard">
      <style:paragraph-properties fo:line-height="130%" fo:text-align="center" style:justify-single-word="false">
        <style:tab-stops>
          <style:tab-stop style:position="3.131cm" style:type="center"/>
          <style:tab-stop style:position="9.391cm" style:type="center"/>
        </style:tab-stops>
      </style:paragraph-properties>
      <style:text-properties style:font-name="Verdana1" fo:font-size="38pt"/>
    </style:style>
    <style:style style:name="P1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language="ru" fo:country="RU" style:font-size-asian="10pt" style:font-name-complex="Verdana"/>
    </style:style>
    <style:style style:name="T2" style:family="text">
      <style:text-properties fo:language="ru" fo:country="RU" fo:font-weight="bold" style:font-size-asian="10pt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fo:language="ru" fo:country="RU" style:font-size-asian="10pt" style:font-name-complex="Verdana"/>
    </style:style>
    <style:style style:name="T5" style:family="text">
      <style:text-properties style:font-name="Verdana" fo:language="ru" fo:country="RU" style:font-name-complex="Verdana"/>
    </style:style>
    <style:style style:name="T6" style:family="text">
      <style:text-properties style:font-name="Verdana" fo:language="ru" fo:country="RU" style:font-name-complex="Verdana" style:font-size-complex="38pt"/>
    </style:style>
    <style:style style:name="T7" style:family="text">
      <style:text-properties style:font-name="Verdana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ahmen1" text:anchor-type="char" svg:x="15.028cm" svg:y="0cm" svg:width="12.501cm" svg:height="8.5cm" draw:z-index="1"><draw:text-box><text:p text:style-name="P3"/><text:p text:style-name="P3"/><text:h text:style-name="P2" text:outline-level="2"><text:span text:style-name="T7">к</text:span><text:span text:style-name="T5"> Коллосянам</text:span></text:h><text:p text:style-name="P3"/><text:p text:style-name="P4"/><text:p text:style-name="P5">13</text:p></draw:text-box></draw:frame><draw:frame draw:style-name="fr1" draw:name="Rahmen2" text:anchor-type="char" svg:x="0.25cm" svg:y="0cm" svg:width="12.501cm" svg:height="8.5cm" draw:z-index="0"><draw:text-box><text:p text:style-name="P3"/><text:p text:style-name="P3"/><text:h text:style-name="P2" text:outline-level="2"><text:span text:style-name="T7">к</text:span><text:span text:style-name="T5"> Галатам</text:span></text:h><text:p text:style-name="P3"/><text:p text:style-name="P4"/><text:p text:style-name="P5">1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3" text:anchor-type="char" svg:x="15.028cm" svg:y="0.046cm" svg:width="12.501cm" svg:height="8.5cm" draw:z-index="3"><draw:text-box><text:p text:style-name="P3"/><text:p text:style-name="P3"/><text:p text:style-name="P10"><text:span text:style-name="T2">к Филлипийцам</text:span></text:p><text:p text:style-name="P4"/><text:p text:style-name="P5">13</text:p></draw:text-box></draw:frame><draw:frame draw:style-name="fr1" draw:name="Rahmen4" text:anchor-type="char" svg:x="0.25cm" svg:y="0.046cm" svg:width="12.501cm" svg:height="8.5cm" draw:z-index="2"><draw:text-box><text:p text:style-name="P3"/><text:p text:style-name="P3"/><text:h text:style-name="P2" text:outline-level="2"><text:span text:style-name="T5">к Филлимону</text:span></text:h><text:p text:style-name="P3"/><text:p text:style-name="P4"/><text:p text:style-name="P5">1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5" text:anchor-type="char" svg:x="15.028cm" svg:y="0cm" svg:width="12.501cm" svg:height="8.5cm" draw:z-index="5"><draw:text-box><text:h text:style-name="P1" text:outline-level="2"><text:span text:style-name="T6"/></text:h><text:h text:style-name="P1" text:outline-level="2"><text:span text:style-name="T6">к Фессаллони-</text:span></text:h><text:h text:style-name="P1" text:outline-level="2"><text:span text:style-name="T6">кийцам</text:span></text:h><text:p text:style-name="P4"/><text:p text:style-name="P5">13</text:p></draw:text-box></draw:frame><draw:frame draw:style-name="fr1" draw:name="Rahmen6" text:anchor-type="char" svg:x="0.25cm" svg:y="0cm" svg:width="12.501cm" svg:height="8.5cm" draw:z-index="4"><draw:text-box><text:p text:style-name="P3"/><text:p text:style-name="P3"/><text:h text:style-name="P2" text:outline-level="2"><text:span text:style-name="T5">к Римлянам</text:span></text:h><text:p text:style-name="P3"/><text:p text:style-name="P4"/><text:p text:style-name="P5">13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7" text:anchor-type="char" svg:x="15.028cm" svg:y="0.046cm" svg:width="12.501cm" svg:height="8.5cm" draw:z-index="7"><draw:text-box><text:p text:style-name="P3"/><text:p text:style-name="P3"/><text:p text:style-name="P9"><text:span text:style-name="T1">к Титу</text:span></text:p><text:p text:style-name="P3"/><text:p text:style-name="P4"/><text:p text:style-name="P5">13</text:p></draw:text-box></draw:frame><draw:frame draw:style-name="fr1" draw:name="Rahmen8" text:anchor-type="char" svg:x="0.25cm" svg:y="0.046cm" svg:width="12.501cm" svg:height="8.5cm" draw:z-index="6"><draw:text-box><text:p text:style-name="P6"/><text:h text:style-name="P2" text:outline-level="2"><text:span text:style-name="T5">к Тимофею</text:span></text:h><text:p text:style-name="P4"/><text:p text:style-name="P7"/><text:p text:style-name="P5">1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9" text:anchor-type="char" svg:x="15.028cm" svg:y="0cm" svg:width="12.501cm" svg:height="8.5cm" draw:z-index="9"><draw:text-box><text:p text:style-name="P3"/><text:p text:style-name="P3"/><text:h text:style-name="P2" text:outline-level="2"><text:span text:style-name="T5">к Иуде</text:span></text:h><text:p text:style-name="P3"/><text:p text:style-name="P4"/><text:p text:style-name="P5">13</text:p></draw:text-box></draw:frame><draw:frame draw:style-name="fr1" draw:name="Rahmen10" text:anchor-type="char" svg:x="0.25cm" svg:y="0cm" svg:width="12.501cm" svg:height="8.5cm" draw:z-index="8"><draw:text-box><text:p text:style-name="P3"/><text:p text:style-name="P3"/><text:h text:style-name="P2" text:outline-level="2"><text:span text:style-name="T5">к Варнаве</text:span></text:h><text:p text:style-name="P3"/><text:p text:style-name="P4"/><text:p text:style-name="P5">13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frame draw:style-name="fr1" draw:name="Rahmen11" text:anchor-type="char" svg:x="15.028cm" svg:y="0.046cm" svg:width="12.501cm" svg:height="8.5cm" draw:z-index="11"><draw:text-box><text:p text:style-name="P3"/><text:p text:style-name="P3"/><text:h text:style-name="P2" text:outline-level="2"><text:span text:style-name="T5">к Петру</text:span></text:h><text:p text:style-name="P3"/><text:p text:style-name="P4"/><text:p text:style-name="P5">13</text:p></draw:text-box></draw:frame><draw:frame draw:style-name="fr1" draw:name="Rahmen12" text:anchor-type="char" svg:x="0.25cm" svg:y="0.046cm" svg:width="12.501cm" svg:height="8.5cm" draw:z-index="10"><draw:text-box><text:p text:style-name="P3"/><text:p text:style-name="P3"/><text:h text:style-name="P2" text:outline-level="2"><text:span text:style-name="T5">в Маккедонию</text:span></text:h><text:p text:style-name="P3"/><text:p text:style-name="P4"/><text:p text:style-name="P5">13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00:54:18.24</dc:date>
    <meta:print-date>2005-03-22T20:47:00</meta:print-date>
    <meta:editing-cycles>45</meta:editing-cycles>
    <meta:generator>OpenOffice.org/3.4.1$Win32 OpenOffice.org_project/341m1$Build-9593</meta:generator>
    <meta:document-statistic meta:table-count="0" meta:image-count="0" meta:object-count="0" meta:page-count="3" meta:paragraph-count="25" meta:word-count="37" meta:character-count="147"/>
    <meta:editing-duration>PT5M39S</meta:editing-duration>
  </office:meta>
</office:document-meta>
</file>